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roman" style:font-pitch="variable"/>
  </office:font-face-decls>
  <office:automatic-styles>
    <style:style style:name="P1" style:family="paragraph" style:parent-style-name="Standard">
      <style:text-properties officeooo:rsid="0012e8ac" officeooo:paragraph-rsid="0012e8ac"/>
    </style:style>
    <style:style style:name="P2" style:family="paragraph" style:parent-style-name="Standard">
      <style:text-properties officeooo:rsid="0012e8ac" officeooo:paragraph-rsid="00161079"/>
    </style:style>
    <style:style style:name="P3" style:family="paragraph" style:parent-style-name="Standard">
      <style:text-properties officeooo:rsid="0012e8ac" officeooo:paragraph-rsid="002b1d84"/>
    </style:style>
    <style:style style:name="P4" style:family="paragraph" style:parent-style-name="Standard">
      <style:text-properties officeooo:rsid="001465ad" officeooo:paragraph-rsid="00156051"/>
    </style:style>
    <style:style style:name="P5" style:family="paragraph" style:parent-style-name="Standard">
      <style:text-properties officeooo:rsid="001465ad" officeooo:paragraph-rsid="001a510c"/>
    </style:style>
    <style:style style:name="P6" style:family="paragraph" style:parent-style-name="Standard">
      <style:text-properties officeooo:rsid="001e5977" officeooo:paragraph-rsid="001e5977"/>
    </style:style>
    <style:style style:name="P7" style:family="paragraph" style:parent-style-name="Standard">
      <style:text-properties officeooo:rsid="001fb084" officeooo:paragraph-rsid="001fb084"/>
    </style:style>
    <style:style style:name="P8" style:family="paragraph" style:parent-style-name="Standard">
      <style:text-properties officeooo:rsid="00204676" officeooo:paragraph-rsid="00204676"/>
    </style:style>
    <style:style style:name="P9" style:family="paragraph" style:parent-style-name="Standard">
      <style:text-properties officeooo:rsid="00219c39" officeooo:paragraph-rsid="00219c39"/>
    </style:style>
    <style:style style:name="P10" style:family="paragraph" style:parent-style-name="Standard">
      <style:text-properties officeooo:rsid="00219c39" officeooo:paragraph-rsid="00237da5"/>
    </style:style>
    <style:style style:name="P11" style:family="paragraph" style:parent-style-name="Standard">
      <style:text-properties officeooo:rsid="00237da5" officeooo:paragraph-rsid="00237da5"/>
    </style:style>
    <style:style style:name="P12" style:family="paragraph" style:parent-style-name="Standard">
      <style:text-properties officeooo:rsid="0023d533" officeooo:paragraph-rsid="0023d533"/>
    </style:style>
    <style:style style:name="P13" style:family="paragraph" style:parent-style-name="Standard">
      <style:text-properties officeooo:rsid="0024a076" officeooo:paragraph-rsid="0024a076"/>
    </style:style>
    <style:style style:name="P14" style:family="paragraph" style:parent-style-name="Standard">
      <style:text-properties officeooo:paragraph-rsid="0024a076"/>
    </style:style>
    <style:style style:name="P15" style:family="paragraph" style:parent-style-name="Standard">
      <style:text-properties style:text-underline-style="solid" style:text-underline-width="auto" style:text-underline-color="font-color" fo:font-weight="bold" officeooo:rsid="0012e8ac" officeooo:paragraph-rsid="0012e8ac" style:font-weight-asian="bold" style:font-weight-complex="bold"/>
    </style:style>
    <style:style style:name="P16" style:family="paragraph" style:parent-style-name="Standard">
      <style:text-properties style:text-underline-style="solid" style:text-underline-width="auto" style:text-underline-color="font-color" fo:font-weight="bold" officeooo:rsid="001fb084" officeooo:paragraph-rsid="001fb084" style:font-weight-asian="bold" style:font-weight-complex="bold"/>
    </style:style>
    <style:style style:name="P17" style:family="paragraph" style:parent-style-name="Standard">
      <style:text-properties officeooo:rsid="00289e4d" officeooo:paragraph-rsid="00289e4d"/>
    </style:style>
    <style:style style:name="P18" style:family="paragraph" style:parent-style-name="Standard">
      <style:text-properties fo:font-weight="bold" officeooo:rsid="00289e4d" officeooo:paragraph-rsid="00289e4d" style:font-weight-asian="bold" style:font-weight-complex="bold"/>
    </style:style>
    <style:style style:name="P19" style:family="paragraph" style:parent-style-name="Standard">
      <style:text-properties fo:font-weight="normal" officeooo:rsid="00289e4d" officeooo:paragraph-rsid="00289e4d" style:font-weight-asian="normal" style:font-weight-complex="normal"/>
    </style:style>
    <style:style style:name="P20" style:family="paragraph" style:parent-style-name="Standard">
      <style:text-properties fo:font-weight="normal" officeooo:rsid="002a310f" officeooo:paragraph-rsid="002a310f" style:font-weight-asian="normal" style:font-weight-complex="normal"/>
    </style:style>
    <style:style style:name="P21" style:family="paragraph" style:parent-style-name="Standard">
      <style:text-properties fo:font-weight="normal" officeooo:rsid="002af8fc" officeooo:paragraph-rsid="002af8fc" style:font-weight-asian="normal" style:font-weight-complex="normal"/>
    </style:style>
    <style:style style:name="P22" style:family="paragraph" style:parent-style-name="Standard">
      <style:text-properties fo:font-weight="normal" officeooo:rsid="002b1d84" officeooo:paragraph-rsid="002b1d84" style:font-weight-asian="normal" style:font-weight-complex="normal"/>
    </style:style>
    <style:style style:name="P23" style:family="paragraph" style:parent-style-name="Standard">
      <style:text-properties style:text-underline-style="solid" style:text-underline-width="auto" style:text-underline-color="font-color" fo:font-weight="bold" officeooo:rsid="00237da5" officeooo:paragraph-rsid="00237da5" style:font-weight-asian="bold" style:font-weight-complex="bold"/>
    </style:style>
    <style:style style:name="T1" style:family="text">
      <style:text-properties officeooo:rsid="001465ad"/>
    </style:style>
    <style:style style:name="T2" style:family="text">
      <style:text-properties officeooo:rsid="00156051"/>
    </style:style>
    <style:style style:name="T3" style:family="text">
      <style:text-properties officeooo:rsid="00161079"/>
    </style:style>
    <style:style style:name="T4" style:family="text">
      <style:text-properties officeooo:rsid="001a510c"/>
    </style:style>
    <style:style style:name="T5" style:family="text">
      <style:text-properties officeooo:rsid="001ad569"/>
    </style:style>
    <style:style style:name="T6" style:family="text">
      <style:text-properties officeooo:rsid="001c4e47"/>
    </style:style>
    <style:style style:name="T7" style:family="text">
      <style:text-properties officeooo:rsid="001e5977"/>
    </style:style>
    <style:style style:name="T8" style:family="text">
      <style:text-properties officeooo:rsid="001f1989"/>
    </style:style>
    <style:style style:name="T9" style:family="text">
      <style:text-properties officeooo:rsid="00204676"/>
    </style:style>
    <style:style style:name="T10" style:family="text">
      <style:text-properties officeooo:rsid="00219c39"/>
    </style:style>
    <style:style style:name="T11" style:family="text">
      <style:text-properties officeooo:rsid="00237da5"/>
    </style:style>
    <style:style style:name="T12" style:family="text">
      <style:text-properties officeooo:rsid="0023d533"/>
    </style:style>
    <style:style style:name="T13" style:family="text">
      <style:text-properties officeooo:rsid="0024a076"/>
    </style:style>
    <style:style style:name="T14" style:family="text">
      <style:text-properties officeooo:rsid="002844da"/>
    </style:style>
    <style:style style:name="T15" style:family="text">
      <style:text-properties officeooo:rsid="002a310f"/>
    </style:style>
    <style:style style:name="T16" style:family="text">
      <style:text-properties officeooo:rsid="002af8fc"/>
    </style:style>
    <style:style style:name="T17" style:family="text">
      <style:text-properties officeooo:rsid="002b1d84"/>
    </style:style>
    <style:style style:name="T18" style:family="text">
      <style:text-properties officeooo:rsid="002e1878"/>
    </style:style>
    <style:style style:name="T19" style:family="text">
      <style:text-properties officeooo:rsid="002f6956"/>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5">Eröffnung – Ankunft und erster Tag</text:p>
      <text:p text:style-name="P1"/>
      <text:p text:style-name="P3">Die <text:span text:style-name="T18">Sächsischen Mannschaftsmeisterschaften als </text:span>Qualifikation zur D<text:span text:style-name="T18">eutschen Vereinsmeisterschaft sind</text:span> schon lange her, Corona, man kennt’s. Daher kommt es auch, dass unserer u12w-Team schon zu 75% 13 Jahre alt ist und trotzdem mitspielen darf. </text:p>
      <text:p text:style-name="P3"/>
      <text:p text:style-name="P3">Wir reisen in unserer Stammbesetzung am 12.8.22 nach Willingen an. Cosima Müller, Diana Glotz (unser „Gast“-<text:span text:style-name="T1">Seea</text:span>dler aus Niesky, selbst <text:span text:style-name="T1">Frodo und Co. von</text:span> J.R.R. <text:span text:style-name="T1">Tolkien haben </text:span>immer Adler gebraucht, um es zu was zu bringen), <text:span text:style-name="T8">Nora Eger</text:span> und Ariana Müller. Sommerferien zum Trotz, wir wollen Deutscher Meister u12w werden!</text:p>
      <text:p text:style-name="P1">Die Fahr<text:span text:style-name="T8">t</text:span> wird mit Jukebox (jeder darf sich reihum ein Lied wünschen) kurzweilig, Diana reist mit ihren Eltern extra an. Jürgen Heinig, unseren langjährigen Trainer packen wir natürlich auch ins Gepäck, schließlich ist er derjenige, der über Nora und Cosima erst die Lust am königlichen Spiel bei uns entfacht hat.</text:p>
      <text:p text:style-name="P1">Am ersten Tag folgen noch Anmeldung, eine Runde im hoteleigenen Pool und dann zeitig ins Bett. </text:p>
      <text:p text:style-name="P1"/>
      <text:p text:style-name="P3">Die erste Partie wird gleich mit <text:span text:style-name="T18">vier Siegen</text:span> sicher erobert – wenn auch nicht ganz so souverän, wir wir das als Setzlistenerster gern gehabt hätten. Wenn man nur auf die DWZ <text:span text:style-name="T1">(Durchschnitt 1333) </text:span>blickt, sind wir den anderen überlegen – aber auch die haben in den letzten Monaten fleißig trainiert. So ist uns u.a. gleich die USG Chem<text:span text:style-name="T1">nitz (1225)</text:span> auf den Fersen. </text:p>
      <text:p text:style-name="P3"/>
      <text:p text:style-name="P3">Schon im ersten Spiel wird klar, dass eine formale DWZ 1000 durchaus stärker spielt und so wird auch das „Warmspielen“ gegen den Hamburger SK nicht ganz so simpel, wie gedacht. Aber zum Glück behalten alle die Nerven.</text:p>
      <text:p text:style-name="P3"/>
      <text:p text:style-name="P2">Nach einem guten Mittagessen und einer kurzen Pause geht’s schon in die nächste Runde (an 3 von 4 Tagen sind Doppelrunden je um 8:30 und 14:30 geplant). Hier spielt Cosima am Brett 1 <text:span text:style-name="T3">zunächst </text:span>souverän – <text:span text:style-name="T3">bis sie im 33. Zug einen Bauern links liegen lässt und lieber den Springer auf Wanderschaft schickt! Was bisher sehr gut aussah, wird binnen weniger Züge sehr wackelig. Aber – manchmal muss man auch Schwein haben – die Gegnerin ist nicht erfahren genug und bringt sich selbst wieder in Bedrängnis. Lehre aus diesem Spiel: wer den Bauern nicht ehrt… </text:span><text:span text:style-name="T17">Den Springer kann Cosima geschickt platzieren, sodass der Punkt geholt ist.</text:span></text:p>
      <text:p text:style-name="P2"/>
      <text:p text:style-name="P5">Diana muss am Brett 2 gegen die deutsche Meisterin u8w Daria Shynkar ran – und die ist zwar noch klein aber schon sehr oho. <text:span text:style-name="T4">Eine verpasste Rochade und Diana kommt so unter Druck, dass die Gegnerin sich mit jedem Zug stetig verbessern kann. Es folgt das, was wir nicht erwartet haben, Diana verliert die Partie.</text:span></text:p>
      <text:p text:style-name="P2"/>
      <text:p text:style-name="P2"><text:span text:style-name="T1">Ariana bleibt am Brett 4 lange zu defensiv und traut sich zunächst nicht, die Bauern im Zentrum anzugreifen (was kommt gleich noch mal nach schlagen, schlagen und schlagen?), kann sich dann aber über einige Fehler der Gegnerin </text:span><text:span text:style-name="T4">wieder stabilisieren. Dann folgt ein unüberdachter Bauernzug und die Springergabel fegt Arianas Dame vom Brett. </text:span><text:span text:style-name="T5">Es folgt – nach langem Gegenhalten von Ariana das 0-1 für </text:span><text:span text:style-name="T6">die Gegnerin</text:span><text:span text:style-name="T5"> der Schachakademie Paderborn.</text:span></text:p>
      <text:p text:style-name="P2"/>
      <text:p text:style-name="P4"><text:span text:style-name="T5">Alles hängt an </text:span>Nora <text:span text:style-name="T2">an Brett 3</text:span> – vorbereitet auf eine andere Gegnerin – muss <text:span text:style-name="T6">sie </text:span>spontan umplanen und spielt lange und geduldig in einer Remisstellung. <text:span text:style-name="T5">Dann, unter Zeitnot, gelingt es ihr, immer wieder die richtigen Züge zu finden. Alle anderen fiebern im Zimmer an der Live-Übertragung bei Lichess mit. </text:span><text:span text:style-name="T6">Herzkasper inklusive. </text:span><text:span text:style-name="T7">Und Nora bleibt cool, immer mit 10 min auf der Uhr und sichert uns in einer Zitterpartie noch das Remis gegen Paderborn. Platz 3 in der Tabelle – jetzt müssen die Mädels sich ran halten…</text:span></text:p>
      <text:p text:style-name="P4"/>
      <text:p text:style-name="P6">Der Abend klingt mit Essen, baden gehen und Foto-Session aus. Auf das wir morgen Kraft haben.</text:p>
      <text:p text:style-name="P6"><text:soft-page-break/></text:p>
      <text:p text:style-name="P6"/>
      <text:p text:style-name="P4"/>
      <text:p text:style-name="P16">Mittelspiel – und dann kommt alles anders als gedacht</text:p>
      <text:p text:style-name="P7"/>
      <text:p text:style-name="P7">Das Frühstück ist wie gewohnt sehr gut, alle sitzen gestärkt am Brett gegen Schachgemeinschaft Porz.</text:p>
      <text:p text:style-name="P7">Cosima am Brett 1 spielt lange überlegen, macht dann aber einen richtigen Patzer und <text:span text:style-name="T9">stellt einen Läufer direkt so hin, dass eine schöne Taktikaufgabe für die Gegnerin entsteht („Spieß mit dem Turm“). Franziska Göb (DWZ 1431) </text:span><text:span text:style-name="T14">ist dem souverän gewachsen und </text:span><text:span text:style-name="T9">Cosima </text:span><text:span text:style-name="T14">steht </text:span><text:span text:style-name="T9">plötzlich auf Verlust. Nachdem sie jedoch die Gegnerin zu einem Turmabtausch nötigt, willigt diese schließlich ins Remisangebot ein.</text:span></text:p>
      <text:p text:style-name="P7"/>
      <text:p text:style-name="P8">Diana erspielt auch ein Remis. Die Dame, zwei Türme und noch relativ viel Beiwerk auf dem Brett. <text:span text:style-name="T10">Laut Engine steht sie sogar am Ende auf Verlust, sodass das Remis die sichere Variante ist.</text:span> </text:p>
      <text:p text:style-name="P8"/>
      <text:p text:style-name="P8">Nora kommt bei ausgeglichenem Material (<text:span text:style-name="T10">je 3 Bauern, gleich verteilt) auch bei einem Remis raus.</text:span></text:p>
      <text:p text:style-name="P9"/>
      <text:p text:style-name="P9">Damit hängt es an Ariana. Die steht zum Zeitpunkt der Remisen zwar auf Gewinn, hat aber deutlich weniger Spielerfahrung als die „drei Großen“. Die DWZ-Werte der unteren Bretter sind zwar selten weit über der 900er Marke – aber alle haben fleißig trainiert und spielen teilweise so stark wie eine Prä-Corona 1000.</text:p>
      <text:p text:style-name="P9">Das restliche Team versammelt sich auf dem Zimmer vor der Lichess-Übertragung und bibbert mit Ariana mit. Die behält die Nerven und sieht den Bauernabzug – matt! Und damit gewonnen für Altenberg. </text:p>
      <text:p text:style-name="P9"/>
      <text:p text:style-name="P9">In der Nachmittagspartie kommt es zum Sachsenduell gegen die USG Chemitz. Jetzt kommt’s drauf an – und entsprechend steigt die Nervosität bei den Mädels. </text:p>
      <text:p text:style-name="P9"/>
      <text:p text:style-name="P10">Cosima kann Clara Mehner – auch Kaderspielerin in Sachsen – nach anfänglich ausgeglichener Stellung <text:span text:style-name="T11">etwas unter Druck bringen. Immer wieder passieren aber beiden leichte Fehler, sodass es bei Zuschauen spannend bleibt. Letztlich kann sie Clara </text:span>dann doch noch bezwingen. </text:p>
      <text:p text:style-name="P9"/>
      <text:p text:style-name="P9">Diana macht ein zeitiges Remis <text:span text:style-name="T11">nach Anfrage bei Cosima, welche als Teamleiterin auf Nora hofft. Die muss schließlich gegen die deutlich jüngere Julia Fruth </text:span><text:span text:style-name="T18">gewinnen</text:span><text:span text:style-name="T11"> (bei TU Dresden, jetzt als Gastspielerin bei der USG eingesetzt). Und </text:span><text:span text:style-name="T18">Julia</text:span><text:span text:style-name="T11"> spielt sehr, sehr stark! Fehler nutzt </text:span><text:span text:style-name="T18">sie</text:span><text:span text:style-name="T11"> sehr sicher aus – und unter Zeitdruck vergreift sich Nora und stellt die Dame ein. Den Punkt bringt Julia sicher für die USG nach Hause. </text:span><text:span text:style-name="T18">Julia wird am Ende des Turniers die Topscorerin mit 6,5/7 Punkten sein. </text:span></text:p>
      <text:p text:style-name="P9"/>
      <text:p text:style-name="P11">Ariana verliert gegen die deutlich überlegene Rafif Seyouf ebenfalls und damit ist die Hoffnung auf ein Treppen ganz oben dahin. Lange Gesichter, Enttäuschungs- und Wuttränen (über sich selbst) inklusive. Wir sind runter mit den Nerven und es braucht nicht nur für die Mädels aufbauende Worte. Also: aufrappeln oder besiegen lassen? Die abendliche Schwimmpartie muss mit entsprechend viel Energie gestaltet werden und Uwe Glotz (der sich erfreulicherweise bereit erklärt, als Animateur mit in den Pool zu gehen), hat ganz schon unter den Angriffen der Mädels zu leiden. </text:p>
      <text:p text:style-name="P11"/>
      <text:p text:style-name="P23">Endspiel – Aufrappeln!</text:p>
      <text:p text:style-name="P23"/>
      <text:p text:style-name="P11">Nach der Nacht bekommen die Mädels mental die Kurve. Anfänglich früh noch in den Seilen motivieren sie sich gegenseitig und starten gegen die <text:span text:style-name="T12">TV Tegernsee durch. Cosima spielt gegen Cosima, zwei seltene Namen, die sich auch noch im Schach treffen. Und - wer weiß, vielleicht aus Sympathie? - man einigt sich auf ein Remis.</text:span></text:p>
      <text:p text:style-name="P11"><text:soft-page-break/></text:p>
      <text:p text:style-name="P12">Diana siegt mit einem sauberen Matt gegen Stefanie Hefele. Nach anfänglich langem Remis bringt ein Bauernzug sie zwar in Nachteil aber sie kämpft sich mutig und ausdauernd zum Sieg zurück.</text:p>
      <text:p text:style-name="P12">Nora – noch angeschlagen vom gestrigen Patzer – findet rasch zum guten Spiel zurück und siegt klar nach 30 Zügen. </text:p>
      <text:p text:style-name="P12">Ariana hat sich schon vor Noras Sieg nach Genehmigung von Cosima bei recht ausgeglichener Stellung (6 Bauern und klarer Remis-Bewertung der Engine) das Remis geholt.</text:p>
      <text:p text:style-name="P12"/>
      <text:p text:style-name="P12">Zusammenfassend: gewonnen. Puh. An den ersten Tischen spielt die Schachakademie Paderborn gegen die USG Chemitz. Und, Favoritenrolle zum Trotz, verlieren die Chemnitzer Mädels 3,5 zu 0,5. Eine Chance für uns?</text:p>
      <text:p text:style-name="P12"/>
      <text:p text:style-name="P12">Die Nachmittagspartie ist nichts für schwache Zuschauernerven. Wir spielen <text:span text:style-name="T13">gegen den Bundesligaverein – ach halt, das war ja Fußball. FC Bayern München hat auch eine Schachabteilung und die Mädels halten sich wacker gegen uns.</text:span></text:p>
      <text:p text:style-name="P12"/>
      <text:p text:style-name="P14"><text:span text:style-name="T13">Cosima spielt ihre schönste Partie bisher gegen </text:span>Veda Ramakrishnan <text:span text:style-name="T13">(in der DEM u10w 2022 Vizemeisterin geworden). Bis auf einen Zug lässt Cosima da nichts anbrennen und bringt den Punkt sicher heim.</text:span></text:p>
      <text:p text:style-name="P14"/>
      <text:p text:style-name="P13">Nora am Brett 3 gewinnt rasch einen ausgeprägten Vorteil – möchte dann aber erst mal lieber die Dame der Gegnerin einsammeln. In dieser deutlich besseren Stellung kann Diana nach langem ausgeglichenen Spiel am Brett 2 gegen eine ähnlich starke Gegnerin den Remis-Punkt holen.</text:p>
      <text:p text:style-name="P14"/>
      <text:p text:style-name="P13">Ariana startet müde in die Partie gegen Paula Grey. Anfangs schieben sich beide die Fehler hin und her, dann macht Ariana den Fehler von Nora nach und stellt einzügig die Dame ein. Oh nein!!! Aber „Aufgeben gibt’s nicht!“ hatte die Mama bestimmt – und Cosima hatte als große Schwester ja schon oft vorgemacht, dass man manchmal etwas drehen kann. Also weiter gespielt trotz Materialverlust.</text:p>
      <text:p text:style-name="P13"/>
      <text:p text:style-name="P13">Nora bringt in der Zwischenzeit alle im Team zum Verzweifeln. Trotz großem Vorteil und mehrfachen Matt-Möglichkeiten (allerdings in vielen Zügen) entschließt sie sich, erst mal auf Figurenjagt zu gehen und bringt sich so selbst noch in Zeitnot. Aber – und da sind wir stolz auf sie – letztlich bringt sie den Sieg am Brett nach Hause mit einer schönen Mattkombination.</text:p>
      <text:p text:style-name="P13"/>
      <text:p text:style-name="P13">Bei Ariana bringt der Sieg am Nebenbrett Entspannung – jetzt muss sie nicht mehr gewinnen, sondern „darf die Partie genießen“ (ein Zitat). Und das fast unmögliche passiert: die Gegnerin macht einen einzigen Fehler, den Ariana zum Damengewinn und dann zum Matt umsetzen kann. Coole kleine Maus, das war toll! Sie wird nach 4stündiger Partie mit Applaus vom restlichen Team beim Abendbrot empfangen.</text:p>
      <text:p text:style-name="P13"/>
      <text:p text:style-name="P13">Was an den Nebenbrettern passiert? Die USG Chemnitz spielt Remis – damit ist ein Podestplatz und mit ganz viel Fortuna vielleicht morgen sogar noch der Sieg drin. Nur eins steht uns im Weg: SC Weiße Dame, Berlin…</text:p>
      <text:p text:style-name="P13"/>
      <text:p text:style-name="P17">Die Mädels sind platt vom Tag und nach sehr kurzer Vorbereitung (Cliff Wichmann unterstützte uns hierbei – herzlichen Dank dafür!) geht es heute zeitig ins Bett. Der Plan ist, morgen früh um 6 Uhr ausgeschlafen aufzustehen und noch mal in die Unterlagen zu schauen...</text:p>
      <text:p text:style-name="P13"/>
      <text:p text:style-name="P18">Endspurt </text:p>
      <text:p text:style-name="P18"/>
      <text:p text:style-name="P19">Die Nerven liegen blank. Die letzte Partie ist entscheidend und dann noch gegen einen der „Angstgegner“ – vor den Mädels von SC Weiße Dame haben unsere großen Respekt. Zumal Lorena <text:soft-page-break/>Peglau mitspielt und Mirijam Peglau die Betreuung der Berlinerinnen übernommen hat <text:span text:style-name="T16">und damit „gute Bekannte“ die Gegner beraten</text:span>. Und mit Alamea Kremling sitzt am Brett 4 auch ein bekanntes Gesicht <text:span text:style-name="T16">(Alamea spielte früher in Sachsen und ist uns durch zahlreiche BEM und SEM bekannt)</text:span>. Das Frühstück ist entsprechend schweigsam und von sehr wenig Appetit geprägt – außer bei Ariana, die mittlerweile richtig Lust auf das Turnier hat und am liebsten noch drei Tage weiter spielen möchte. Und so versucht sie erfolgreich, die anderen aufzumuntern.</text:p>
      <text:p text:style-name="P19"/>
      <text:p text:style-name="P19">So, und dann kampfeslustig ans Brett. Alle sind gut eingestellt, wollen auf alle Fälle gewinnen und am besten das 4:0 holen.</text:p>
      <text:p text:style-name="P19"/>
      <text:p text:style-name="P20">Diana spielt super – endlich mit der Eröffnung, mit der sie sich wohl fühlt, ist mutig und forsch und steht ebenfalls zügig auf Sieg. Nachdem sie die Damen abgetauscht hat, ist sie fast zeitgleich mit Cosima fertig. <text:span text:style-name="T16">1-0</text:span></text:p>
      <text:p text:style-name="P19"/>
      <text:p text:style-name="P19">Cosima hat sich gut vorbereitet aber es kommt anders auf’s Brett. Sie spielt konsequent in „Kieler Manier“ (das letzte Turnier, in dem sie 154 DWZ Punkte zulegen konnte) und steht zügig auf Gewinn. <text:span text:style-name="T15">Einen Zug spielt sie – mal wieder – zu schnell, weswegen sie sich doch noch ein paar Züge bis zum Sieg gedulden muss. </text:span><text:span text:style-name="T16">2-0</text:span></text:p>
      <text:p text:style-name="P19"/>
      <text:p text:style-name="P21">Nora sorgt für Spannung – eigentlich schon das ganze Turnier. Mal steht’s für sie, dann wieder für Lorena besser. Nachdem das erste Brett fertig geworden ist, bietet Lorena Remis und Nora nimmt dankend an, schließlich ist das der Mannschaftssieg. 2,5:0,5</text:p>
      <text:p text:style-name="P21"/>
      <text:p text:style-name="P21">Ariana hält sich wacker gegen die deutlich spielstärkere Alamea und schafft es tatsächlich, sich auch aus einer schlechteren Stellung zu berappeln. Fast zeitgleich zu Noras Remis (und damit der Sicherheit, dass der Mannschaftssieg uns gehört) gelingt ihr plötzlich der Coup und sie könnte die Dame mit Schach (und in der Folge gleich noch den Turm) gewinnen. Die Gegnerin gibt auf. 3,5:0,5!</text:p>
      <text:p text:style-name="P21"/>
      <text:p text:style-name="P21">Sensationell! Die Freude ist groß, der 2. Platz ist uns sicher. Und dann beginnt das große Bibbern. Was jetzt noch gelingt oder nicht, liegt nicht mehr in unserer Hand. Chemnitz gewinnt an den anderen Brettern mit 2,5:1,5. <text:span text:style-name="T19">Punktgleich mit 11 Mannschaftspunkten mit dem SSV Altenberg...</text:span></text:p>
      <text:p text:style-name="P21"/>
      <text:p text:style-name="P22">Wir entschließen uns, die Wartezeit nicht vor dem Bildschirm zu verbringen und fahren mit der Seilbahn auf den Ettelsberg (838m ü.NN). Und während wir in der Gondel sitzen, wird die Feinwertung aktualisiert. Wir sind Deutscher Meister u12w – mit einem Punkt SoBo Vorsprung vor der USG Chemnitz. Den Jubelschrei hört das ganze Tal!</text:p>
      <text:p text:style-name="P22"/>
      <text:p text:style-name="P22">Was folgt, ist eine etwas ausbaufähige Siegerehrung (etwas mehr Glanz und Gloria und Musik wäre schon schön gewesen…) aber ein riesengroßer Pokal! Wir haben es geschafft!</text:p>
      <text:p text:style-name="P19"/>
      <text:p text:style-name="P20"/>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2pt" fo:language="de" fo:country="DE"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Times New Roman" fo:font-size="12pt" fo:language="de" fo:country="DE"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 style:font-family-complex="'Lucida Sans'" style:font-family-generic-complex="swiss" style:language-complex="zxx" style:country-complex="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2-08-13T15:23:34.181000000</meta:creation-date>
    <dc:date>2022-08-18T13:11:42.674000000</dc:date>
    <meta:editing-duration>PT4H17M49S</meta:editing-duration>
    <meta:editing-cycles>12</meta:editing-cycles>
    <meta:generator>LibreOffice/7.3.2.2$Windows_x86 LibreOffice_project/49f2b1bff42cfccbd8f788c8dc32c1c309559be0</meta:generator>
    <meta:document-statistic meta:table-count="0" meta:image-count="0" meta:object-count="0" meta:page-count="4" meta:paragraph-count="47" meta:word-count="1987" meta:character-count="12569" meta:non-whitespace-character-count="10582"/>
  </office:meta>
</office:document-meta>
</file>